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67 DB)</text:span>, cuyo texto a continuación se transcribe:</text:p>
      <text:p text:style-name="P2"/>
      <text:p text:style-name="P2"/>
      <text:p text:style-name="P9"><text:span text:style-name="T4">“La Cámara de Diputados vería con agrado que el Poder Ejecutivo a través del organismo que corresponda, informe las actuaciones llevadas adelante por el Ministerio de Trabajo ante el conflicto suscitado entre la empresa Norpapel S.A.I.C. de la ciudad de Villa Ocampo y sus trabajadores, desde el inicio del mismo hasta la confirmación del despido de sus ciento cincuenta operarios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1T11:39:11</dc:date>
    <meta:print-date>2014-04-01T11:39:0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0" meta:character-count="803" meta:non-whitespace-character-count="675"/>
    <meta:user-defined meta:name="Información 1"/>
    <meta:user-defined meta:name="Información 2"/>
    <meta:user-defined meta:name="Información 3"/>
    <meta:user-defined meta:name="Información 4"/>
  </office:meta>
</office:document-meta>
</file>